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erssen - aanvraag omgevingsvergunning - legaliseren aanbouw, erfafscheidingen, dakkapel en aanbrengen zonnepanelen - Papenweg 99,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een aanvraag voor een omgevingsvergunning ontvangen. De vergunning is aangevraagd voor het legaliseren van een aanbouw, erfafscheidingen, dakkapel en aanbrengen zonnepanelen aan de Papenweg 99, 6241BT Bunde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Gemeente Meerssen heeft de aanvraag voor een vergunning ontvangen op 25 juni 2021. De gemeente neemt daarover waarschijnlijk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het Klant Contact Centrum van de gemeente Meerssen. Dit kan via het telefoonnummer 14 043. Of stuur een e-mail aan <text:a xlink:href="mailto:info@meerssen.nl" xlink:type="simple">info@meerss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1712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erssen - aanvraag omgevingsvergunning - legaliseren aanbouw, erfafscheidingen, dakkapel en aanbrengen zonnepanelen - Papenweg 99, Bun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27</meta:user-defined>
    <meta:user-defined meta:name="OVERHEIDop.GmbID/DC.identifier">gmb-2021-217127</meta:user-defined>
    <meta:user-defined meta:name="OVERHEIDop.versieInformatie"/>
  </office:meta>
</office:document-meta>
</file>