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inrit voor een nieuwe woning aan de Nieuwstraat 25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Nieuwstraat 25, 4284 VJ, </text:span>aanvraag inrit voor nieuwe woning (OV20210434/6191543); ingekomen op 24 jun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12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2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2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maken van een inrit voor een nieuwe woning aan de Nieuwstraat 25 in Rijswij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22</meta:user-defined>
    <meta:user-defined meta:name="OVERHEIDop.GmbID/DC.identifier">gmb-2021-217122</meta:user-defined>
    <meta:user-defined meta:name="OVERHEIDop.versieInformatie"/>
  </office:meta>
</office:document-meta>
</file>