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ven e.o., kadastrale Gemeente Groningen, sectie B, nummer 11159, Groningen – vervangen kabels en leidingen (archeologische begeleiding) (ontvangstdatum 24-12-2020, dossiernummer 202078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94.747 581716.955</meta:user-defined>
    <meta:user-defined meta:name="DC.title">Aanvraag omgevingsvergunning: Oosterhaven e.o., kadastrale Gemeente Groningen, sectie B, nummer 11159, Groningen – vervangen kabels en leidingen (archeologische begeleiding) (ontvangstdatum 24-12-2020, dossiernummer 202078311)</meta:user-defined>
    <meta:user-defined meta:name="OVERHEID.PostcodeHuisnummer/OVERHEIDop.postcodeHuisnummer">9723AN 1</meta:user-defined>
    <meta:user-defined meta:name="OVERHEIDop.straatnaam">Oosterhave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712</meta:user-defined>
    <meta:user-defined meta:name="OVERHEIDop.GmbID/DC.identifier">gmb-2021-21712</meta:user-defined>
    <meta:user-defined meta:name="OVERHEIDop.versieInformatie"/>
  </office:meta>
</office:document-meta>
</file>