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Sinterklaasintocht Graft-de Rijp - 14 november 2021 - Graft e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 en De Rijp</text:span>: het organiseren van Sinterklaasintocht Graft-de Rijp op 14 november 2021  </text:p>
            <text:p text:style-name="common-al">Datum ontvangst: 8 juni 2021.</text:p>
            <text:p text:style-name="common-al">Zaaknummer: 000021428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kmaar - aanvraag evenementenvergunning - organiseren van Sinterklaasintocht Graft-de Rijp - 14 november 2021 - Graft en De Rij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18</meta:user-defined>
    <meta:user-defined meta:name="OVERHEIDop.GmbID/DC.identifier">gmb-2021-217118</meta:user-defined>
    <meta:user-defined meta:name="OVERHEIDop.versieInformatie"/>
  </office:meta>
</office:document-meta>
</file>