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 populieren terugzetten en opnieuw uit laten lopen, Veluwemeerlaan 21 2318VK Leiden, [LDN01S03457]Straatnaam Leiden S 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8995</text:p>
            <text:p text:style-name="common-al">Ingekomen: 02-07-2021 00:00</text:p>
            <text:p text:style-name="common-al">Locatie: Veluwemeerlaan 21 2318VK Leiden, [LDN01S03457]Straatnaam Leiden S 345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8995" xlink:type="simple">publicatiesomgevingsvergunningen@leiden.nl</text:a> de volgende gegevens:</text:p>
            <text:p text:style-name="common-al">- het kenmerk van de aanvraag: Z/21/32789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11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11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995</meta:user-defined>
    <meta:user-defined meta:name="DCTERMS.abstract">twee populieren terugzetten en opnieuw uit laten lopen</meta:user-defined>
    <dc:language>nl</dc:language>
    <meta:user-defined meta:name="OVERHEIDop.locatietype/OVERHEIDop.gebiedsmarkering">Punt</meta:user-defined>
    <meta:user-defined meta:name="DC.title">Aanvraag omgevingsvergunning, twee populieren terugzetten en opnieuw uit laten lopen, Veluwemeerlaan 21 2318VK Leiden, [LDN01S03457]Straatnaam Leiden S 3457</meta:user-defined>
    <meta:user-defined meta:name="DCTERMS.W3CDTF/DCTERMS.available">2021-07-15</meta:user-defined>
    <meta:user-defined meta:name="DCTERMS.W3CDTF/OVERHEIDop.jaargang">2021</meta:user-defined>
    <meta:user-defined meta:name="OVERHEIDop.publicationIssue">217117</meta:user-defined>
    <meta:user-defined meta:name="OVERHEIDop.GmbID/DC.identifier">gmb-2021-217117</meta:user-defined>
    <meta:user-defined meta:name="OVERHEIDop.versieInformatie"/>
  </office:meta>
</office:document-meta>
</file>