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Dorpsstraat 55: wijzigen gebruik naar woon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Dorpsstraat 55</text:p>
            <text:p text:style-name="common-al">Project?: het wijzigen gebruik naar woonbestemming</text:p>
            <text:p text:style-name="common-al">Verzonden: 5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11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1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1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1-000829</meta:user-defined>
    <meta:user-defined meta:name="DCTERMS.abstract">het wijzigen gebruik naar woonbestemming</meta:user-defined>
    <dc:language>nl</dc:language>
    <meta:user-defined meta:name="OVERHEIDop.locatietype/OVERHEIDop.gebiedsmarkering">Punt</meta:user-defined>
    <meta:user-defined meta:name="DC.title">Gemeente Dinkelland - verleende omgevingsvergunning, Lattrop-Breklenkamp, Dorpsstraat 55: wijzigen gebruik naar woonbestemming</meta:user-defined>
    <meta:user-defined meta:name="DCTERMS.W3CDTF/DCTERMS.available">2021-07-15</meta:user-defined>
    <meta:user-defined meta:name="DCTERMS.W3CDTF/OVERHEIDop.jaargang">2021</meta:user-defined>
    <meta:user-defined meta:name="OVERHEIDop.publicationIssue">217114</meta:user-defined>
    <meta:user-defined meta:name="OVERHEIDop.GmbID/DC.identifier">gmb-2021-217114</meta:user-defined>
    <meta:user-defined meta:name="OVERHEIDop.versieInformatie"/>
  </office:meta>
</office:document-meta>
</file>