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Bloesem 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6, Nieuwveen – de nummeraanduiding 6 is toegekend aan de woning op kavel 36 op het Noordereiland in plan De Verwondering – verzonden 2 jul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711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1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1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Nieuwveen, Bloesem 6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113</meta:user-defined>
    <meta:user-defined meta:name="OVERHEIDop.GmbID/DC.identifier">gmb-2021-217113</meta:user-defined>
    <meta:user-defined meta:name="OVERHEIDop.versieInformatie"/>
  </office:meta>
</office:document-meta>
</file>