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APPEN VAN 2 BOMEN, BOARNSTERDYK 7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kappen van 2 bomen op het perceel Boarnsterdyk 72 te Akkrum (05 juli 2021).</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171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1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NING OMGEVINGSVERGUNNING, KAPPEN VAN 2 BOMEN, BOARNSTERDYK 72 AKKRUM</meta:user-defined>
    <meta:user-defined meta:name="DCTERMS.W3CDTF/DCTERMS.available">2021-07-07</meta:user-defined>
    <meta:user-defined meta:name="DCTERMS.W3CDTF/OVERHEIDop.jaargang">2021</meta:user-defined>
    <meta:user-defined meta:name="OVERHEIDop.publicationIssue">217110</meta:user-defined>
    <meta:user-defined meta:name="OVERHEIDop.GmbID/DC.identifier">gmb-2021-217110</meta:user-defined>
    <meta:user-defined meta:name="OVERHEIDop.versieInformatie"/>
  </office:meta>
</office:document-meta>
</file>