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 Boat, Kikkertweg 15, Wormerveer, een leveranc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een leverancier van diverse soorten epoxy, glas- en carbonweefsels, van de benodigde vulmiddelen en van de producten voor de verwerking van epoxy. Tevens leveren zij epoxy vloercoatingsystemen en zijn zij dealer van Hydrant jachtlakken. Ontvangstdatum melding: 30 april 2021 Melder: Mr Boat Zaaknummer: 1029140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9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10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7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6592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r Boat, Kikkertweg 15, Wormerveer, een leveranci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09</meta:user-defined>
    <meta:user-defined meta:name="OVERHEIDop.GmbID/DC.identifier">gmb-2021-217109</meta:user-defined>
    <meta:user-defined meta:name="OVERHEIDop.versieInformatie"/>
  </office:meta>
</office:document-meta>
</file>