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bergweg 9b te Deurne</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bouwen van een loods op de locatie Goorsebergweg 9b te Deurne. De zaak is geregistreerd onder nummer HZ-2021-086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71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oorsebergweg 9b te Deurne</meta:user-defined>
    <meta:user-defined meta:name="DCTERMS.W3CDTF/DCTERMS.available">2021-07-07</meta:user-defined>
    <meta:user-defined meta:name="DCTERMS.W3CDTF/OVERHEIDop.jaargang">2021</meta:user-defined>
    <meta:user-defined meta:name="OVERHEIDop.externeBijlage">Goorsebergweg 9 (2019)|exb-2021-40831</meta:user-defined>
    <meta:user-defined meta:name="OVERHEIDop.externeBijlage">170159-004-001-PA_pdf(publiceerbaar)|exb-2021-40832</meta:user-defined>
    <meta:user-defined meta:name="OVERHEIDop.externeBijlage">170159-005-001-PA_pdf(publiceerbaar)|exb-2021-40833</meta:user-defined>
    <meta:user-defined meta:name="OVERHEIDop.publicationIssue">217104</meta:user-defined>
    <meta:user-defined meta:name="OVERHEIDop.GmbID/DC.identifier">gmb-2021-217104</meta:user-defined>
    <meta:user-defined meta:name="OVERHEIDop.versieInformatie"/>
  </office:meta>
</office:document-meta>
</file>