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Nieuwe Spiegelstraat 27 1017D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Nieuwe Spiegelstraat 27 1017DB Amsterdam</text:p>
            <text:p text:style-name="common-al">Omschrijving: het realiseren van een daktoegangsuitbouw en het intern wijzigen van het gebouw ter plaatse van de eerste t/m de vierde verdieping met b</text:p>
            <text:p text:style-name="common-al">Verzonden naar aanvrager op: 05-07-2021</text:p>
            <text:p text:style-name="common-al">Zaaknummer: Z2021-C002009</text:p>
            <text:p text:style-name="common-al">OLO nummer: 5964985</text:p>
            <text:p text:style-name="last-al">Door dit besluit is de beslistermijn met 6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17101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7101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7101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1-C002009</meta:user-defined>
    <meta:user-defined meta:name="DCTERMS.abstract">het realiseren van een daktoegangsuitbouw en het intern wijzigen van het gebouw ter plaatse van de eerste t/m de vierde verdieping met b</meta:user-defined>
    <dc:language>nl</dc:language>
    <meta:user-defined meta:name="OVERHEIDop.locatietype/OVERHEIDop.gebiedsmarkering">Punt</meta:user-defined>
    <meta:user-defined meta:name="DC.title">Verlenging beslistermijn omgevingsvergunning Nieuwe Spiegelstraat 27 1017DB Amsterdam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7101</meta:user-defined>
    <meta:user-defined meta:name="OVERHEIDop.GmbID/DC.identifier">gmb-2021-217101</meta:user-defined>
    <meta:user-defined meta:name="OVERHEIDop.versieInformatie"/>
  </office:meta>
</office:document-meta>
</file>