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05, 5212 CE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Aartshertogenlaan 205, 5212 CE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513</text:p>
            <text:p text:style-name="common-al">
            <text:span text:style-name="nadrukvet">Datum ontvangst:</text:span> 2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10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0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0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1345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rtshertogenlaan 205, 5212 CE te 's-Hertogenbosch, het plaatsen van een dakkapel,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7100</meta:user-defined>
    <meta:user-defined meta:name="OVERHEIDop.GmbID/DC.identifier">gmb-2021-217100</meta:user-defined>
    <meta:user-defined meta:name="OVERHEIDop.versieInformatie"/>
  </office:meta>
</office:document-meta>
</file>