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ringloop 47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9355</text:span>
          </text:p>
            <text:p text:style-name="common-al">Gemeente Amstelveen heeft op 2 juli 2021 een aanvraag omgevingsvergunning ontvangen voor brandveilig gebruik van Reformatorische Basisschool De Akker. De locatie is Kringloop 47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709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9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9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Kringloop 471 in Amstelve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096</meta:user-defined>
    <meta:user-defined meta:name="OVERHEIDop.GmbID/DC.identifier">gmb-2021-217096</meta:user-defined>
    <meta:user-defined meta:name="OVERHEIDop.versieInformatie"/>
  </office:meta>
</office:document-meta>
</file>