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andweghof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1120</text:span>
          </text:p>
            <text:p text:style-name="common-al">Gemeente Amstelveen heeft op 5 juli 2021 een besluit genomen op de aanvraag omgevingsvergunning voor het plaatsen van twee airco-buitenunits op het balkon van het appartement. De locatie is Handweghof 1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08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8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8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Handweghof 17 in Amstelve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88</meta:user-defined>
    <meta:user-defined meta:name="OVERHEIDop.GmbID/DC.identifier">gmb-2021-217088</meta:user-defined>
    <meta:user-defined meta:name="OVERHEIDop.versieInformatie"/>
  </office:meta>
</office:document-meta>
</file>