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plaatsen van een schuifpui in de zijmuur van de woning (w0) - Saskerstraat 124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31CT124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Saskerstraat 124 Koedijk: </text:span>het plaatsen van een schuifpui in de zijmuur van de woning (w0).</text:p>
            <text:p text:style-name="common-al">Zaaknummer: 0000203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6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08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8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8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31CT124</meta:user-defined>
    <dc:language>nl</dc:language>
    <meta:user-defined meta:name="OVERHEIDop.locatietype/OVERHEIDop.gebiedsmarkering">Adres</meta:user-defined>
    <meta:user-defined meta:name="DC.title">Gemeente Alkmaar - buiten behandeling stellen omgevingsvergunning - plaatsen van een schuifpui in de zijmuur van de woning (w0) - Saskerstraat 124, Koedij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083</meta:user-defined>
    <meta:user-defined meta:name="OVERHEIDop.GmbID/DC.identifier">gmb-2021-217083</meta:user-defined>
    <meta:user-defined meta:name="OVERHEIDop.versieInformatie"/>
  </office:meta>
</office:document-meta>
</file>