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Gunnerstraat 21: het geven van workshops in het maken van bloemstu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Gunnerstraat 21  </text:p>
            <text:p text:style-name="common-al">Project: het geven van workshops in het maken van bloemstukken</text:p>
            <text:p text:style-name="common-al">Ingekomen: 05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708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8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8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291</meta:user-defined>
    <meta:user-defined meta:name="DCTERMS.abstract">het geven van workshops in het maken van bloemstukken</meta:user-defined>
    <dc:language>nl</dc:language>
    <meta:user-defined meta:name="OVERHEIDop.locatietype/OVERHEIDop.gebiedsmarkering">Punt</meta:user-defined>
    <meta:user-defined meta:name="DC.title">Gemeente Dinkelland - aanvraag omgevingsvergunning - Weerselo, Gunnerstraat 21: het geven van workshops in het maken van bloemstukk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7080</meta:user-defined>
    <meta:user-defined meta:name="OVERHEIDop.GmbID/DC.identifier">gmb-2021-217080</meta:user-defined>
    <meta:user-defined meta:name="OVERHEIDop.versieInformatie"/>
  </office:meta>
</office:document-meta>
</file>