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len op de hoek van de Houtdraaier en Rietdekker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Percelen op de hoek van de Houtdraaier en Rietdekker (kadastraal bekend als sectie AA, nummer 6548 en 6550), het bouwen van een bedrijfspand (ingekomen 30 juni 2021/1390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0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len op de hoek van de Houtdraaier en Rietdekker te Staphor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76</meta:user-defined>
    <meta:user-defined meta:name="OVERHEIDop.GmbID/DC.identifier">gmb-2021-217076</meta:user-defined>
    <meta:user-defined meta:name="OVERHEIDop.versieInformatie"/>
  </office:meta>
</office:document-meta>
</file>