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derikstraat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1 een besluit genomen op de aanvraag voor een omgevingsvergunning op locatie Frederikstraat 1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 Lindebomen</text:p>
            <text:p text:style-name="common-al">Locatie: Frederikstraat 16 te Sint-Oedenrode</text:p>
            <text:p text:style-name="common-al">Zaaknummer: OV-2021-05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0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derikstraat 16 te Sint-Oedenro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72</meta:user-defined>
    <meta:user-defined meta:name="OVERHEIDop.GmbID/DC.identifier">gmb-2021-217072</meta:user-defined>
    <meta:user-defined meta:name="OVERHEIDop.versieInformatie"/>
  </office:meta>
</office:document-meta>
</file>