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aliseren van een kelder, een uitbouw en het plaatsen van een dakkapel - Herdershof 1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rdershof 10 het realiseren van een kelder, een uitbouw en het plaatsen van een dakkapel 3853 L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707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rmelo - aanvraag omgevingsvergunning - realiseren van een kelder, een uitbouw en het plaatsen van een dakkapel - Herdershof 10, Ermelo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70</meta:user-defined>
    <meta:user-defined meta:name="OVERHEIDop.GmbID/DC.identifier">gmb-2021-217070</meta:user-defined>
    <meta:user-defined meta:name="OVERHEIDop.versieInformatie"/>
  </office:meta>
</office:document-meta>
</file>