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dijk Noord 100A t/m 100D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5825</text:span>
          </text:p>
            <text:p text:style-name="common-al">Gemeente Amstelveen heeft op 5 juli 2021 een besluit genomen op de aanvraag omgevingsvergunning voor het aanbrengen van beschoeiing aan de achterzijde van de kavel. De locatie is Amsteldijk Noord 100A t/m 100D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06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6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6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toegekend - Amsteldijk Noord 100A t/m 100D in Amstelve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68</meta:user-defined>
    <meta:user-defined meta:name="OVERHEIDop.GmbID/DC.identifier">gmb-2021-217068</meta:user-defined>
    <meta:user-defined meta:name="OVERHEIDop.versieInformatie"/>
  </office:meta>
</office:document-meta>
</file>