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kapel op het voordakvlak van de woning - Kamperfoeliehof 2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mperfoeliehof 27 het plaatsen van een dakkapel op het voordakvlak van de woning 3852 GD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706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6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6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Ermelo - aanvraag omgevingsvergunning - plaatsen van een dakkapel op het voordakvlak van de woning - Kamperfoeliehof 27, Ermelo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66</meta:user-defined>
    <meta:user-defined meta:name="OVERHEIDop.GmbID/DC.identifier">gmb-2021-217066</meta:user-defined>
    <meta:user-defined meta:name="OVERHEIDop.versieInformatie"/>
  </office:meta>
</office:document-meta>
</file>