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aanbrengen van een luifel bij de toegangsdeur (w0) - Truus Wijsmuller-Meijer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Z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Truus Wijsmuller-Meijerstraat 4 Alkmaar:</text:span> het aanbrengen van een luifel bij de toegangsdeur (w0).</text:p>
            <text:p text:style-name="common-al">Zaaknummer: 00002134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Z4</meta:user-defined>
    <dc:language>nl</dc:language>
    <meta:user-defined meta:name="OVERHEIDop.locatietype/OVERHEIDop.gebiedsmarkering">Adres</meta:user-defined>
    <meta:user-defined meta:name="DC.title">Gemeente Alkmaar - weigering omgevingsvergunning - aanbrengen van een luifel bij de toegangsdeur (w0) - Truus Wijsmuller-Meijerstraat 4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63</meta:user-defined>
    <meta:user-defined meta:name="OVERHEIDop.GmbID/DC.identifier">gmb-2021-217063</meta:user-defined>
    <meta:user-defined meta:name="OVERHEIDop.versieInformatie"/>
  </office:meta>
</office:document-meta>
</file>