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eiken - Kawoepersteeg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 het kappen van 2 eiken 3853 LE 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0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kappen van 2 eiken - Kawoepersteeg 5, Erme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61</meta:user-defined>
    <meta:user-defined meta:name="OVERHEIDop.GmbID/DC.identifier">gmb-2021-217061</meta:user-defined>
    <meta:user-defined meta:name="OVERHEIDop.versieInformatie"/>
  </office:meta>
</office:document-meta>
</file>