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bedrijfspand met inpandige woning - Veldzichtweg 12 C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zichtweg 12 C het bouwen van een bedrijfspand met inpandige woning 3851 S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05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aanvraag omgevingsvergunning - bouwen van een bedrijfspand met inpandige woning - Veldzichtweg 12 C, Erme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59</meta:user-defined>
    <meta:user-defined meta:name="OVERHEIDop.GmbID/DC.identifier">gmb-2021-217059</meta:user-defined>
    <meta:user-defined meta:name="OVERHEIDop.versieInformatie"/>
  </office:meta>
</office:document-meta>
</file>