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een besluit genomen op de aanvraag met zaaknummer EV-2021-1208 voor een evenementenvergunning op de locatie Boerestreek te Appelscha. De vergunning is verleend. Het besluit betreft de volgende onderdelen:</text:p>
            <text:p text:style-name="common-al">het organiseren van het Stellingen festival op 19 september 2021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4 juli 2021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70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7058</meta:user-defined>
    <meta:user-defined meta:name="OVERHEIDop.GmbID/DC.identifier">gmb-2021-217058</meta:user-defined>
    <meta:user-defined meta:name="OVERHEIDop.versieInformatie"/>
  </office:meta>
</office:document-meta>
</file>