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bed &amp; breakfast in de schuur gelegen op het terrein van Hillsestraat 24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24, 4269 VA, </text:span>realiseren bed &amp; breakfast in schuur gelegen op het terrein (OV20210440/6194965); ingekomen op 27 jun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0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bed &amp; breakfast in de schuur gelegen op het terrein van Hillsestraat 24 in Babyloniënbr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54</meta:user-defined>
    <meta:user-defined meta:name="OVERHEIDop.GmbID/DC.identifier">gmb-2021-217054</meta:user-defined>
    <meta:user-defined meta:name="OVERHEIDop.versieInformatie"/>
  </office:meta>
</office:document-meta>
</file>