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en uitbreiden van de bestaande winkel ten behoeve van 4 appartementen - Stationsstraat 3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9 het verbouwen en uitbreiden van de bestaande winkel ten behoeve van 4 appartementen 3851 N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verbouwen en uitbreiden van de bestaande winkel ten behoeve van 4 appartementen - Stationsstraat 39, Erme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053</meta:user-defined>
    <meta:user-defined meta:name="OVERHEIDop.GmbID/DC.identifier">gmb-2021-217053</meta:user-defined>
    <meta:user-defined meta:name="OVERHEIDop.versieInformatie"/>
  </office:meta>
</office:document-meta>
</file>