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tijdelijke tent voor het afnemen van coronatesten aan de Expeditiestraat 9 in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Expeditiestraat 9, 4283 JE, </text:span>plaatsen tijdelijke tent voor het afnemen van coronatesten (OV20210433/6187471); ingekomen op 24 juni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705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05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05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tijdelijke tent voor het afnemen van coronatesten aan de Expeditiestraat 9 in Giess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052</meta:user-defined>
    <meta:user-defined meta:name="OVERHEIDop.GmbID/DC.identifier">gmb-2021-217052</meta:user-defined>
    <meta:user-defined meta:name="OVERHEIDop.versieInformatie"/>
  </office:meta>
</office:document-meta>
</file>