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handelsreclame t.b.v.geldautomaten (w0) - Europaboulevard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5RA5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Europaboulevard 5 Alkmaar:</text:span> het plaatsen van handelsreclame t.b.v.geldautomaten (w0).</text:p>
            <text:p text:style-name="common-al">Zaaknummer: 00002182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augustus 2021 zijn ontvang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0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5RA5</meta:user-defined>
    <dc:language>nl</dc:language>
    <meta:user-defined meta:name="OVERHEIDop.locatietype/OVERHEIDop.gebiedsmarkering">Adres</meta:user-defined>
    <meta:user-defined meta:name="DC.title">Gemeente Alkmaar - omgevingsvergunning vergunningvrij - plaatsen van handelsreclame t.b.v.geldautomaten (w0) - Europaboulevard 5, Alkmaa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49</meta:user-defined>
    <meta:user-defined meta:name="OVERHEIDop.GmbID/DC.identifier">gmb-2021-217049</meta:user-defined>
    <meta:user-defined meta:name="OVERHEIDop.versieInformatie"/>
  </office:meta>
</office:document-meta>
</file>