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niet zelfstandigen woonruimten, Groenestraat 34-36 (zaaknummer: 0193ESUITE146406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estraat 34-36</text:span>
            <text:span text:style-name="nadrukvet"/>
            <text:span text:style-name="nadrukvet">–</text:span>
            <text:span text:style-name="nadrukvet"/>ontvangen 30 juni 2021 voor het renoveren van niet zelfstandigen woonruimten door middel van plaatsen dakopbouw en uitbouw begane grond aan de achterzijde van de wonin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04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4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4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renoveren niet zelfstandigen woonruimten, Groenestraat 34-36 (zaaknummer: 0193ESUITE1464062021 )</meta:user-defined>
    <meta:user-defined meta:name="DCTERMS.W3CDTF/DCTERMS.available">2021-07-07</meta:user-defined>
    <meta:user-defined meta:name="DCTERMS.W3CDTF/OVERHEIDop.jaargang">2021</meta:user-defined>
    <meta:user-defined meta:name="OVERHEIDop.publicationIssue">217047</meta:user-defined>
    <meta:user-defined meta:name="OVERHEIDop.GmbID/DC.identifier">gmb-2021-217047</meta:user-defined>
    <meta:user-defined meta:name="OVERHEIDop.versieInformatie"/>
  </office:meta>
</office:document-meta>
</file>