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Prins Willem-Alexanderstraat 28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Prins Willem-Alexanderstraat 28 te Cadzand voor het verwijderen van asbesthoudende materialen, datum ontvangst: 27-05-2021 / datum acceptatie: 03-06-2021 (S2-2021074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7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704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Prins Willem-Alexanderstraat 28 Cadza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46</meta:user-defined>
    <meta:user-defined meta:name="OVERHEIDop.GmbID/DC.identifier">gmb-2021-217046</meta:user-defined>
    <meta:user-defined meta:name="OVERHEIDop.versieInformatie"/>
  </office:meta>
</office:document-meta>
</file>