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195303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nkelcentrum Colmschate ontvangen voor het evenement Mode- en Beautydag plaatsvindend op 26 september 2021 op Winkelcentrum Colmschate, Flora 191 te Deventer.</text:p>
            <text:p text:style-name="common-al">De aanvraag ligt van 8 juli 2021 t/m 22 juli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704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4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4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195303-202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045</meta:user-defined>
    <meta:user-defined meta:name="OVERHEIDop.GmbID/DC.identifier">gmb-2021-217045</meta:user-defined>
    <meta:user-defined meta:name="OVERHEIDop.versieInformatie"/>
  </office:meta>
</office:document-meta>
</file>