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knalapparatuur, Tussen A9 en Nijenburgerwe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theffing verleend voor het plaatsen van knalapparatuur op landbouwgrond gelegen:</text:p>
            <text:p text:style-name="common-al"/>
            <text:p text:style-name="common-al">- tussen A9 en Nijenburgerweg in Alkmaar.</text:p>
            <text:p text:style-name="common-al"/>
            <text:p text:style-name="common-al">Deze ontheffing heeft een geldigheidsduur tot 1 november 2021.</text:p>
            <text:p text:style-name="common-al">De ontheffing is verzonden op 1 juli 2021.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eiloo, Postbus 1, 1850 AA te Heiloo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. Voor de behandeling van het verzoek wordt griffierecht geheven.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Omgevingsdienst Noord-Holland Noord, Dampten 2 in Hoorn, telefoonnummer: 088 -1021300 (o.v.v. zaaknummer OD. 340868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70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40868</meta:user-defined>
    <meta:user-defined meta:name="DCTERMS.abstract">ontheffing verbod knalapparaat</meta:user-defined>
    <dc:language>nl</dc:language>
    <meta:user-defined meta:name="OVERHEIDop.locatietype/OVERHEIDop.gebiedsmarkering">Vlak</meta:user-defined>
    <meta:user-defined meta:name="DC.title">Verleende ontheffing knalapparatuur, Tussen A9 en Nijenburgerweg in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43</meta:user-defined>
    <meta:user-defined meta:name="OVERHEIDop.GmbID/DC.identifier">gmb-2021-217043</meta:user-defined>
    <meta:user-defined meta:name="OVERHEIDop.versieInformatie"/>
  </office:meta>
</office:document-meta>
</file>