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ijksweg 182b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Oude Rijksweg 182b, het slopen van een schuur (ingekomen 28 juni 2021/13899)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04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04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Oude Rijksweg 182b te Stap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041</meta:user-defined>
    <meta:user-defined meta:name="OVERHEIDop.GmbID/DC.identifier">gmb-2021-217041</meta:user-defined>
    <meta:user-defined meta:name="OVERHEIDop.versieInformatie"/>
  </office:meta>
</office:document-meta>
</file>