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maken van een wimpersalon in de bestaande garage aan de Korten Bruggert 25 in Ee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Eethen: de Korten Bruggert 25, 4266 ER, </text:span>realiseren wimpersalon in bestaande garage (OV20210444/6210171); ingekomen op 2 juli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7039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03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03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maken van een wimpersalon in de bestaande garage aan de Korten Bruggert 25 in Eeth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039</meta:user-defined>
    <meta:user-defined meta:name="OVERHEIDop.GmbID/DC.identifier">gmb-2021-217039</meta:user-defined>
    <meta:user-defined meta:name="OVERHEIDop.versieInformatie"/>
  </office:meta>
</office:document-meta>
</file>