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5 vrijstaande woningen), Hagelkruis ongen. Horn percelen B 5104-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5 vrijstaande woningen) op locatie Hagelkruis ongen. Horn percelen B 5104-5108. De aanvraag is geregistreerd onder zaaknummer 2021-004885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0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Hagelkruis ongen. Horn percelen B 5104-51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bouwen van een bouwwerk (5 vrijstaande woningen), Hagelkruis ongen. Horn percelen B 5104-510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38</meta:user-defined>
    <meta:user-defined meta:name="OVERHEIDop.GmbID/DC.identifier">gmb-2021-217038</meta:user-defined>
    <meta:user-defined meta:name="OVERHEIDop.versieInformatie"/>
  </office:meta>
</office:document-meta>
</file>