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ilpaed 5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57 voor een omgevingsvergunning op locatie Skilpaed 5 in Dronryp. De vergunning is toegekend. Het besluit betreft het vernieuwen van een overkapping. Het besluit is verzonden op 5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70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kilpaed 5 in Dronry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37</meta:user-defined>
    <meta:user-defined meta:name="OVERHEIDop.GmbID/DC.identifier">gmb-2021-217037</meta:user-defined>
    <meta:user-defined meta:name="OVERHEIDop.versieInformatie"/>
  </office:meta>
</office:document-meta>
</file>