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eidingstraat 12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Scheidingstraat 12 te Eede voor het verwijderen van asbesthoudende materialen, datum ontvangst: 02-06-2021 / datum acceptatie: 03-06-2021 (S2-202107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70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Scheidingstraat 12 E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36</meta:user-defined>
    <meta:user-defined meta:name="OVERHEIDop.GmbID/DC.identifier">gmb-2021-217036</meta:user-defined>
    <meta:user-defined meta:name="OVERHEIDop.versieInformatie"/>
  </office:meta>
</office:document-meta>
</file>