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verklaring van geen bezwaar voor het laden/lossen van een verhuiswagen - donderdag 8 juli 2021 van 08:00 tot 18:00 uur - groenstrook aan de Volenbeekweg nabij nummer 77,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klaring van geen bezwaar ontheffing wegenverkeerswet</text:p>
            <text:list text:style-name="id1-3-2-1-1-2">
              <text:list-item text:style-override="id1-3-2-1-1-2-1">
                <text:number>•</text:number>
                <text:p text:style-name="al">Volenbeekweg nabij nummer 77 Verklaring van geen bezwaar voor het laden/lossen van een verhuiswagen op de groenstrook aan de Volenbeekweg nabij nummer 77 op donderdag 8 juli 2021 van 08:00 tot 18:00 uur 3853 PW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170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rmelo - verklaring van geen bezwaar voor het laden/lossen van een verhuiswagen - donderdag 8 juli 2021 van 08:00 tot 18:00 uur - groenstrook aan de Volenbeekweg nabij nummer 77, Ermelo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35</meta:user-defined>
    <meta:user-defined meta:name="OVERHEIDop.GmbID/DC.identifier">gmb-2021-217035</meta:user-defined>
    <meta:user-defined meta:name="OVERHEIDop.versieInformatie"/>
  </office:meta>
</office:document-meta>
</file>