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gordel Hilversumse Meent, (Kappen 25 bomen voor openbare veiligheid divers); 784885; 25-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oengordel Hilversumse Meent, Vuurvlindermeent, Bussumergrintweg, Johannes Geradtsweg, Laan 1940-1945, Graaf Wichmanstrt, Stalpaertstrt, Lopes Diasln, Erfgooiersstrt, Dasselaarstrt, Bachln, Doodweg, Oostereind, Kolhornseweg, Arubaln, Bonaireln, Hollandse (Kappen 25 bomen voor openbare veiligheid diverse locaties in Hilversum); 784885; 25-6-2021; Status: Ingekomen, gemeente Hilversum</text:span>
          </text:p>
            <text:p text:style-name="common-al"/>
            <text:p text:style-name="common-al">Datum indiening aanvraag: 25-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03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3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3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885</meta:user-defined>
    <meta:user-defined meta:name="DCTERMS.abstract">Kappen 25 bomen voor openbare veiligheid diverse locaties in Hilversum</meta:user-defined>
    <dc:language>nl</dc:language>
    <meta:user-defined meta:name="OVERHEIDop.locatietype/OVERHEIDop.gebiedsmarkering">Punt</meta:user-defined>
    <meta:user-defined meta:name="DC.title">Groengordel Hilversumse Meent, (Kappen 25 bomen voor openbare veiligheid divers); 784885; 25-06-21; Aanvraag omgevingsvergunning</meta:user-defined>
    <meta:user-defined meta:name="DCTERMS.W3CDTF/DCTERMS.available">2021-07-07</meta:user-defined>
    <meta:user-defined meta:name="DCTERMS.W3CDTF/OVERHEIDop.jaargang">2021</meta:user-defined>
    <meta:user-defined meta:name="OVERHEIDop.publicationIssue">217034</meta:user-defined>
    <meta:user-defined meta:name="OVERHEIDop.GmbID/DC.identifier">gmb-2021-217034</meta:user-defined>
    <meta:user-defined meta:name="OVERHEIDop.versieInformatie"/>
  </office:meta>
</office:document-meta>
</file>