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 ’Reparatieplan Kern Nieuwkoop 2015’ voor het bouwen van 9 appartementen op Dorpsstraat 11 t/m 17 i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af te wijken van het bestemmingsplan ’Reparatieplan Kern Nieuwkoop 2015’ met toepassing van:</text:p>
            <text:p text:style-name="common-al"/>
            <text:p text:style-name="common-al">artikel 2.12, lid 1, sub a, onder 3° van de Wabo (Wet algemene bepalingen omgevingsrecht) voor: </text:p>
            <text:p text:style-name="common-al"/>
            <text:p text:style-name="common-al">het bouwen van 9 appartementen op de adressen Dorpsstraat 11, 11A, 11B, 11C, 13, 13A, 13B, 15 en 17 in Nieuwkoop (registratienummer W-2020-0450). De aanvraag is in strijd met het bestemmingsplan ’Reparatieplan Kern Nieuwkoop 2015’ omdat er meer woningen komen dan het bestemmingsplan toelaat, de maximale hoogtematen worden overschreden met 10% en de herbouw voor minder dan 80% op de oorspronkelijke bouwlocatie is gelegen.</text:p>
            <text:p text:style-name="common-al"/>
            <text:p text:style-name="common-al">De op het plan betrekking hebbende stukken zijn met ingang van donderdag 8 juli 2021 gedurende zes weken ter inzage en kunt u hierbij digitaal raadplegen.</text:p>
            <text:p text:style-name="common-al"/>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0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oorgenomen afwijking Bestemmingsplan ’Reparatieplan Kern Nieuwkoop 2015’ ,  bouwen 9 appartementen, Dorpsstraat 11 t/m 17 Nieuwkoop</meta:user-defined>
    <dc:language>nl</dc:language>
    <meta:user-defined meta:name="OVERHEIDop.locatietype/OVERHEIDop.gebiedsmarkering">Punt</meta:user-defined>
    <meta:user-defined meta:name="DC.title">Voorgenomen afwijking Bestemmingsplan ’Reparatieplan Kern Nieuwkoop 2015’ voor het bouwen van 9 appartementen op Dorpsstraat 11 t/m 17 in Nieuwkoop</meta:user-defined>
    <meta:user-defined meta:name="DCTERMS.W3CDTF/DCTERMS.available">2021-07-07</meta:user-defined>
    <meta:user-defined meta:name="DCTERMS.W3CDTF/OVERHEIDop.jaargang">2021</meta:user-defined>
    <meta:user-defined meta:name="OVERHEIDop.externeBijlage">Ontwerpbeschikking|exb-2021-40803</meta:user-defined>
    <meta:user-defined meta:name="OVERHEIDop.externeBijlage">Aanvraagformulier|exb-2021-40804</meta:user-defined>
    <meta:user-defined meta:name="OVERHEIDop.externeBijlage">Situatietekening|exb-2021-40805</meta:user-defined>
    <meta:user-defined meta:name="OVERHEIDop.externeBijlage">Plattegrond begane grond|exb-2021-40806</meta:user-defined>
    <meta:user-defined meta:name="OVERHEIDop.externeBijlage">Plattegrond eerste verdieping|exb-2021-40807</meta:user-defined>
    <meta:user-defined meta:name="OVERHEIDop.externeBijlage">Plattegrond tweede verdieping|exb-2021-40808</meta:user-defined>
    <meta:user-defined meta:name="OVERHEIDop.externeBijlage">Fundering riolering|exb-2021-40809</meta:user-defined>
    <meta:user-defined meta:name="OVERHEIDop.externeBijlage">Gevelaanzichten|exb-2021-40810</meta:user-defined>
    <meta:user-defined meta:name="OVERHEIDop.externeBijlage">Gevelaanzichten 2|exb-2021-40811</meta:user-defined>
    <meta:user-defined meta:name="OVERHEIDop.externeBijlage">Doorsnedes|exb-2021-40812</meta:user-defined>
    <meta:user-defined meta:name="OVERHEIDop.externeBijlage">Bouwbesluitberekeningen|exb-2021-40813</meta:user-defined>
    <meta:user-defined meta:name="OVERHEIDop.externeBijlage">EPC berekening|exb-2021-40814</meta:user-defined>
    <meta:user-defined meta:name="OVERHEIDop.externeBijlage">MPG opgave|exb-2021-40815</meta:user-defined>
    <meta:user-defined meta:name="OVERHEIDop.externeBijlage">Gegevens lift|exb-2021-40816</meta:user-defined>
    <meta:user-defined meta:name="OVERHEIDop.externeBijlage">Motivering bouwhoogte|exb-2021-40817</meta:user-defined>
    <meta:user-defined meta:name="OVERHEIDop.externeBijlage">Ruimtelijke onderbouwing|exb-2021-40818</meta:user-defined>
    <meta:user-defined meta:name="OVERHEIDop.externeBijlage">Bijlage 1 verkennend bodemonderzoek|exb-2021-40819</meta:user-defined>
    <meta:user-defined meta:name="OVERHEIDop.externeBijlage">Bijlage 2 aanvullend bodem- en asbestonderzoek|exb-2021-40820</meta:user-defined>
    <meta:user-defined meta:name="OVERHEIDop.externeBijlage">Bijlage 3 Akoestisch onderzoek|exb-2021-40821</meta:user-defined>
    <meta:user-defined meta:name="OVERHEIDop.externeBijlage">Bijlage 4 Quickscan flora en fauna|exb-2021-40822</meta:user-defined>
    <meta:user-defined meta:name="OVERHEIDop.externeBijlage">Bijlage 5 aanvullend huismusonderzoek|exb-2021-40823</meta:user-defined>
    <meta:user-defined meta:name="OVERHEIDop.externeBijlage">Bijlage 6 Stikstofdepositieonderzoek|exb-2021-40824</meta:user-defined>
    <meta:user-defined meta:name="OVERHEIDop.externeBijlage">Bijlage 6a Aerius bouwfase|exb-2021-40825</meta:user-defined>
    <meta:user-defined meta:name="OVERHEIDop.externeBijlage">Bijlage 6b Aerius gebruiksfase|exb-2021-40826</meta:user-defined>
    <meta:user-defined meta:name="OVERHEIDop.externeBijlage">Bijlage 7 archeologisch onderzoek|exb-2021-40827</meta:user-defined>
    <meta:user-defined meta:name="OVERHEIDop.externeBijlage">Afspraak muur erfgrens en naastgelegen bergingen|exb-2021-40828</meta:user-defined>
    <meta:user-defined meta:name="OVERHEIDop.externeBijlage">Plantoets|exb-2021-40829</meta:user-defined>
    <meta:user-defined meta:name="OVERHEIDop.publicationIssue">217025</meta:user-defined>
    <meta:user-defined meta:name="OVERHEIDop.GmbID/DC.identifier">gmb-2021-217025</meta:user-defined>
    <meta:user-defined meta:name="OVERHEIDop.versieInformatie"/>
  </office:meta>
</office:document-meta>
</file>