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weg 36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weg 36, het plaatsen van een grote kapschuur en het intern verplaatsen van een kleine kapschuur (ingekomen 24 juni 2021/13869)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0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weg 36 te Staphor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24</meta:user-defined>
    <meta:user-defined meta:name="OVERHEIDop.GmbID/DC.identifier">gmb-2021-217024</meta:user-defined>
    <meta:user-defined meta:name="OVERHEIDop.versieInformatie"/>
  </office:meta>
</office:document-meta>
</file>