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650</text:span>
          </text:p>
            <text:p text:style-name="common-al">Gemeente Amstelveen heeft op 3 juli 2021 een aanvraag omgevingsvergunning ontvangen voor het plaatsen van een airco-buitenunit. De locatie is Westelijk Halfrond 2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stelijk Halfrond 213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20</meta:user-defined>
    <meta:user-defined meta:name="OVERHEIDop.GmbID/DC.identifier">gmb-2021-217020</meta:user-defined>
    <meta:user-defined meta:name="OVERHEIDop.versieInformatie"/>
  </office:meta>
</office:document-meta>
</file>