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03 Verlenging beslistermijn Omgevingsvergunning met maximaal 6 weken op locatie Burgemeester Prinsensingel 22, 4701H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urgemeester Prinsensingel 22, 4701HM Roosendaal</text:p>
            <text:p text:style-name="common-al">
            <text:span text:style-name="nadrukvet">Omschrijving </text:span>:het wijzigen van een winkelruimte van woning naar appartementen</text:p>
            <text:p text:style-name="last-al">
            <text:span text:style-name="nadrukvet">Registratienummer </text:span>:2021WB0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0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Prinsensingel 22, 4701HM Roosendaal</meta:user-defined>
    <dc:language>nl</dc:language>
    <meta:user-defined meta:name="OVERHEIDop.locatietype/OVERHEIDop.gebiedsmarkering">Punt</meta:user-defined>
    <meta:user-defined meta:name="DC.title">2021WB0403 Verlenging beslistermijn Omgevingsvergunning met maximaal 6 weken op locatie Burgemeester Prinsensingel 22, 4701HM Roos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014</meta:user-defined>
    <meta:user-defined meta:name="OVERHEIDop.GmbID/DC.identifier">gmb-2021-217014</meta:user-defined>
    <meta:user-defined meta:name="OVERHEIDop.versieInformatie"/>
  </office:meta>
</office:document-meta>
</file>