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op Naefflaan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9955</text:span>
          </text:p>
            <text:p text:style-name="common-al">Gemeente Amstelveen heeft op 5 juli 2021 een aanvraag omgevingsvergunning ontvangen voor het legaliseren van een reeds aangelegd tegelpad van de achtertuin naar het gemeentelijk plantsoen. De locatie is Top Naefflaan 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1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op Naefflaan 48 in Amstel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13</meta:user-defined>
    <meta:user-defined meta:name="OVERHEIDop.GmbID/DC.identifier">gmb-2021-217013</meta:user-defined>
    <meta:user-defined meta:name="OVERHEIDop.versieInformatie"/>
  </office:meta>
</office:document-meta>
</file>