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ijksweg 464a-1 te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ude Rijksweg 464a-1, het nieuw bouwen van een berging (ingekomen 25 juni 2021/13907)</text:p>
            <text:p text:style-name="common-al"/>
            <text:p text:style-name="common-al">Bovengenoemde aanvraag is in te zien bij het Omgevingsloket (op afspraak). Deze bekendmaking is bedoeld als informatie over de nog te behandelen aanvraa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701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1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1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 Rijksweg 464a-1 te Rouve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11</meta:user-defined>
    <meta:user-defined meta:name="OVERHEIDop.GmbID/DC.identifier">gmb-2021-217011</meta:user-defined>
    <meta:user-defined meta:name="OVERHEIDop.versieInformatie"/>
  </office:meta>
</office:document-meta>
</file>