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één boom ten behoeve van de nieuwbouw met herplant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het kappen van één boom ten behoeve van de nieuwbouw met herplant. .</text:p>
            <text:p text:style-name="common-al">Zaaknummer: 0000208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9CA10</meta:user-defined>
    <dc:language>nl</dc:language>
    <meta:user-defined meta:name="OVERHEIDop.locatietype/OVERHEIDop.gebiedsmarkering">Adres</meta:user-defined>
    <meta:user-defined meta:name="DC.title">Gemeente Alkmaar - verlening omgevingsvergunning - kappen van één boom ten behoeve van de nieuwbouw met herplant - Jupiterstraat 10, Oudor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05</meta:user-defined>
    <meta:user-defined meta:name="OVERHEIDop.GmbID/DC.identifier">gmb-2021-217005</meta:user-defined>
    <meta:user-defined meta:name="OVERHEIDop.versieInformatie"/>
  </office:meta>
</office:document-meta>
</file>