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351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Rijksweg 351a, het wijzigen van een bestaande woning (ingekomen 23 juni 2021/13870)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0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351a te Rou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04</meta:user-defined>
    <meta:user-defined meta:name="OVERHEIDop.GmbID/DC.identifier">gmb-2021-217004</meta:user-defined>
    <meta:user-defined meta:name="OVERHEIDop.versieInformatie"/>
  </office:meta>
</office:document-meta>
</file>