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Kosterskamp 6 Den Ham, kappen van acht bomen, deze bomen worden vervangen ontvangen op 02-07-2021, zaaknummer 1700ESUITE3489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bij Kosterskamp 6 Den Ham</text:p>
            <text:p text:style-name="common-al">Project: kappen van 8 bomen, deze bomen worden vervangen</text:p>
            <text:p text:style-name="common-al">Ingekomen: 02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70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48992021</meta:user-defined>
    <meta:user-defined meta:name="DCTERMS.abstract">kappen van 8 bomen, deze bomen worden vervangen</meta:user-defined>
    <dc:language>nl</dc:language>
    <meta:user-defined meta:name="OVERHEIDop.locatietype/OVERHEIDop.gebiedsmarkering">Punt</meta:user-defined>
    <meta:user-defined meta:name="DC.title">Gemeente Twenterand - aanvraag omgevingsvergunning, Nabij Kosterskamp 6 Den Ham, kappen van acht bomen, deze bomen worden vervangen ontvangen op 02-07-2021, zaaknummer 1700ESUITE34899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7002</meta:user-defined>
    <meta:user-defined meta:name="OVERHEIDop.GmbID/DC.identifier">gmb-2021-217002</meta:user-defined>
    <meta:user-defined meta:name="OVERHEIDop.versieInformatie"/>
  </office:meta>
</office:document-meta>
</file>