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gemeente Rijssen-Holten 2021 </text:p>
      <text:section text:name="regeling_id1-3-2" text:style-name="regeling">
        <text:section text:name="aanhef_id1-3-2-1" text:style-name="aanhef">
          <text:section text:name="preambule_id1-3-2-1-1" text:style-name="preambule">
            <text:p text:style-name="al">Het college en de burgemeester van de gemeente Rijssen-Holten, ieder voor zover het hun/zijn bevoegdheden betreft;</text:p>
            <text:p text:style-name="al">Overwegende dat het uit oogpunt van efficiency gewenst is bepaalde bevoegdheden te mandateren aan de portefeuillehouders of ambtenaren in dienst van de gemeente Rijssen-Holten of aan derden;</text:p>
            <text:p text:style-name="al">Gelet op het bepaalde in de Gemeentewet, de Algemene wet bestuursrecht en de besturingsfilosofie ‘Samen werken aan goede resultaten voor klanten’;</text:p>
            <text:p text:style-name="al">
            <text:span text:style-name="nadrukvet">besluiten:</text:span>
          </text:p>
          </text:section>
        </text:section>
        <text:section text:name="regeling-tekst_id1-3-2-2" text:style-name="regeling-tekst">
          <text:section text:name="artikel_id1-3-2-2-1" text:style-name="artikel">
            <text:p text:style-name="artikel_kop_titel"/>
            <text:p text:style-name="al">A. In te trekken het door het college en de burgemeester van de gemeente Rijssen-Holten op 17 december 2019 vastgestelde: </text:p>
            <text:p text:style-name="al">Mandaatbesluit gemeente Rijssen-Holten 2019 </text:p>
            <text:p text:style-name="al"/>
            <text:p text:style-name="al">
            <text:span text:style-name="nadrukvet">B. Vast te stellen:</text:span>
          </text:p>
            <text:p text:style-name="al">
            <text:span text:style-name="nadrukvet">Het gewijzigde mandaatbesluit en de gewijzigde mandatenlijst 2021.</text:span>
          </text:p>
            <text:p text:style-name="al">
            <text:span text:style-name="nadrukvet">Dit besluit bekendmaken op Overheid.nl en de gewijzigde mandatenlijst 2021 bekendmaken door terinzagelegging gedurende 4 weken zoals bedoeld in artikel 139 lid 3 Gemeentewet</text:span>
          </text:p>
            <text:p text:style-name="al"/>
            <text:p text:style-name="al">C. Aan de portefeuillehouders en aan ambtenaren in dienst van de gemeente Rijssen-Holten en/of aan derden te mandateren de bevoegdheden zoals aangegeven in het bij dit besluit behorende register, met inachtneming van de volgende voorschriften:</text:p>
            <text:p text:style-name="al"/>
            <text:p text:style-name="al">1. In geval van afwezigheid van de functionaris zoals genoemd in het register waarin bevoegdheden zijn toegekend, wordt de functionaris die het besluit neemt of ondertekent als volgt vervangen (voor zover niet anders aangegeven):</text:p>
            <text:p text:style-name="al">de behandelend ambtenaar door een andere behandelend ambtenaar van het desbetreffende team; de directe leidinggevende door het desbetreffende directielid, een directielid door een ander directielid, de portefeuillehouder door zijn/haar plaatsvervanger in het college.</text:p>
            <text:p text:style-name="al"/>
            <text:p text:style-name="al">2a. Alle krachtens mandaat genomen besluiten, waarvan beslissing en ondertekening aan dezelfde functionaris worden opgedragen, worden ondertekend met: </text:p>
            <text:p text:style-name="al"/>
            <text:p text:style-name="al">
            <text:span text:style-name="nadrukcur">Met vriendelijke groet,</text:span>
          </text:p>
            <text:p text:style-name="al">
            <text:span text:style-name="nadrukcur">namens het college van burgemeester en wethouders (of namens de burgemeester)</text:span>
          </text:p>
            <text:p text:style-name="al">
            <text:span text:style-name="nadrukcur">naam team</text:span>
          </text:p>
            <text:p text:style-name="al"/>
            <text:p text:style-name="al">
            <text:span text:style-name="nadrukcur">naam van de ondertekenaar </text:span>
          </text:p>
            <text:p text:style-name="al"/>
            <text:p text:style-name="al">voor personele zaken waarvan de workflow is gedigitaliseerd via Self Service van Youforce geldt dat een besluit niet meer is voorzien van een handtekening, maar van de tekst: </text:p>
            <text:p text:style-name="al"/>
            <text:p text:style-name="al">
            <text:span text:style-name="nadrukcur">Dit besluit is genomen namens het college van burgemeester en wethouders </text:span>
          </text:p>
            <text:p text:style-name="al">
            <text:span text:style-name="nadrukcur">door na</text:span>
            <text:span text:style-name="nadrukcur">am teammanager</text:span>
            <text:span text:style-name="nadrukcur">,</text:span>
            <text:span text:style-name="nadrukcur"/>
            <text:span text:style-name="nadrukcur">teammanager.</text:span>
          </text:p>
            <text:p text:style-name="al"/>
            <text:p text:style-name="al">2b. Alle krachtens mandaat ondertekende besluiten, waarvan alleen de ondertekening is gemandateerd, worden ondertekend met: </text:p>
            <text:p text:style-name="al"/>
            <text:p text:style-name="al">
            <text:span text:style-name="nadrukcur">Met vriendelijke groet,</text:span>
          </text:p>
            <text:p text:style-name="al">
            <text:span text:style-name="nadrukcur">overeenkomstig het door het college van burgemeester en wethouders op (datum) genomen besluit (of overeenkomstig het door de burgemeester op (datum) genomen besluit)</text:span>
          </text:p>
            <text:p text:style-name="al">
            <text:span text:style-name="nadrukcur">naam team</text:span>
          </text:p>
            <text:p text:style-name="al"/>
            <text:p text:style-name="al">
            <text:span text:style-name="nadrukcur">naam van de ondertekenaar</text:span>
          </text:p>
            <text:p text:style-name="al"/>
            <text:p text:style-name="al">2c. Alle krachtens mandaat genomen besluiten, waarvan de beslissing is gemandateerd en de ondertekening aan nog een andere functionaris is opgedragen, worden als volgt ondertekend: </text:p>
            <text:p text:style-name="al"/>
            <text:p text:style-name="al">
            <text:span text:style-name="nadrukcur">Met vriendelijke groet,</text:span>
          </text:p>
            <text:p text:style-name="al">
            <text:span text:style-name="nadrukcur">namens het college van burgemeester en wethouders</text:span>
          </text:p>
            <text:p text:style-name="al">
            <text:span text:style-name="nadrukcur">de portefeuillehouder …. (of andere in het register genoemde functionarissen)</text:span>
          </text:p>
            <text:p text:style-name="al">
            <text:span text:style-name="nadrukcur">overeenkomstig het door deze op (datum) genomen besluit</text:span>
          </text:p>
            <text:p text:style-name="al">
            <text:span text:style-name="nadrukcur">naam team</text:span>
          </text:p>
            <text:p text:style-name="al"/>
            <text:p text:style-name="al">
            <text:span text:style-name="nadrukcur">naam van de ondertekenaar</text:span>
          </text:p>
            <text:p text:style-name="al"/>
            <text:p text:style-name="al">D. Te bepalen dat op aanvragen binnengekomen voor de inwerkingtreding van dit besluit de mandatenlijsten behorende bij de mandaatbesluiten zoals genoemd onder A., 1 van toepassing blijven. </text:p>
            <text:p text:style-name="al"/>
            <text:p text:style-name="al">E. Te bepalen dat dit besluit kan worden aangehaald als “Mandaatbesluit gemeente Rijssen-Holten 2021 ” en op 7 juli 2021 in werking treedt.</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gemeente Rijssen- Holten op, 25 mei 2021</text:span></text:p>
            <text:p><text:span text:style-name="functie"/></text:p>
            <text:p><text:span text:style-name="functie">A.C. van Eck, A.C. Hofland</text:span></text:p>
            <text:p><text:span text:style-name="functie">secretaris, burgemeester.</text:span></text:p>
            <text:p><text:span text:style-name="functie"/></text:p>
            <text:p><text:span text:style-name="functie">De burgemeester van Rijssen-Holten</text:span></text:p>
            <text:p><text:span text:style-name="functie">A.C. Hofland</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699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9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9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DC.source">afdeling 10.1.1 van de Algemene wet bestuursrecht]|[1.0:c:BWBR0005537&amp;afdeling=10.1.1&amp;g=2021-07-01</meta:user-defined>
    <meta:user-defined meta:name="OVERHEIDop.referentienummer">D2021010288</meta:user-defined>
    <meta:user-defined meta:name="DCTERMS.alternative">Mandaatbesluit gemeente Rijssen-Holten 2021</meta:user-defined>
    <dc:language>nl</dc:language>
    <meta:user-defined meta:name="OVERHEIDop.locatietype/OVERHEIDop.gebiedsmarkering">Gemeente</meta:user-defined>
    <meta:user-defined meta:name="DC.title">Mandaatbesluit gemeente Rijssen-Holten 2021</meta:user-defined>
    <meta:user-defined meta:name="DCTERMS.W3CDTF/DCTERMS.available">2021-07-07</meta:user-defined>
    <meta:user-defined meta:name="DCTERMS.W3CDTF/OVERHEIDop.jaargang">2021</meta:user-defined>
    <meta:user-defined meta:name="OVERHEIDop.externeBijlage">Mandatenlijst|exb-2021-40802</meta:user-defined>
    <meta:user-defined meta:name="OVERHEIDop.publicationIssue">216999</meta:user-defined>
    <meta:user-defined meta:name="OVERHEIDop.betreftRegeling">CVDR659892_1</meta:user-defined>
    <meta:user-defined meta:name="xs:date/OVERHEIDop.startdatum">2021-07-07</meta:user-defined>
    <meta:user-defined meta:name="OVERHEIDop.GmbID/DC.identifier">gmb-2021-216999</meta:user-defined>
    <meta:user-defined meta:name="OVERHEIDop.versieInformatie"/>
  </office:meta>
</office:document-meta>
</file>